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Num1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Lato" fo:font-size="10pt" style:font-size-asian="10pt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ato" fo:font-size="10pt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Lato" fo:font-size="10pt" style:font-size-asian="10pt" style:font-name-complex="Arial1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Lato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1.27cm" fo:margin-right="0cm" fo:line-height="150%" fo:text-indent="0cm" style:auto-text-indent="false"/>
      <style:text-properties style:font-name="Lato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Lato" fo:font-size="10pt" style:font-size-asian="10pt" style:font-name-complex="Arial1" style:font-size-complex="10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Lato" style:font-name-complex="Arial1" style:font-weight-complex="normal"/>
    </style:style>
    <style:style style:name="T2" style:family="text">
      <style:text-properties style:font-name="Lato" fo:font-size="10pt" style:font-size-asian="10pt" style:font-name-complex="Arial1" style:font-size-complex="10pt"/>
    </style:style>
    <style:style style:name="T3" style:family="text">
      <style:text-properties style:font-name="Lato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Lato" fo:font-size="11pt" style:font-size-asian="11pt" style:font-name-complex="Arial1" style:font-size-complex="11pt" style:font-weight-complex="normal"/>
    </style:style>
    <style:style style:name="T5" style:family="text">
      <style:text-properties style:font-name="Lato" fo:font-size="9pt" style:font-size-asian="9pt" style:font-name-complex="Arial1" style:font-size-complex="9pt"/>
    </style:style>
    <style:style style:name="T6" style:family="text">
      <style:text-properties style:text-position="super 58%" style:font-name="Lato" fo:font-size="10pt" style:font-size-asian="10pt" style:font-name-complex="Arial1" style:font-size-complex="10pt"/>
    </style:style>
    <style:style style:name="T7" style:family="text">
      <style:text-properties style:text-position="super 58%" style:font-name="Lato" fo:font-size="9pt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Opinia superwizora</text:span></text:p>
      <text:p text:style-name="P2"><text:span text:style-name="T1"><text:s text:c="2"/>kandydata do certyfikatu psychoterapeuty</text:span></text:p>
      <text:p text:style-name="P2"><text:span text:style-name="T1"><text:s/>PTIPDiES <text:s/></text:span></text:p>
      <text:p text:style-name="P2"><text:span text:style-name="T1">STOWARZYSZENIE INTRA</text:span></text:p>
      <text:p text:style-name="P8"/>
      <text:p text:style-name="P2"><text:span text:style-name="T2">Pani/Pan ……………………………………………………………………………………………<text:line-break/></text:span></text:p>
      <text:p text:style-name="P3"><text:span text:style-name="T2">Uczestniczyła w prowadzonej przeze mnie superwizji</text:span></text:p>
      <text:p text:style-name="P3"><text:span text:style-name="T2">- indywidualnej/grupowej</text:span><text:span text:style-name="T6">*</text:span><text:span text:style-name="T2">, w okresie ………………., w wymiarze …….. godzin </text:span></text:p>
      <text:p text:style-name="P6"/>
      <text:p text:style-name="P3"><text:span text:style-name="T2">Oświadczam, że samodzielnie prowadzi proces psychoterapii w podejściu doświadczeniowym </text:span></text:p>
      <text:list xml:id="list6870378264695420311" text:style-name="WWNum1">
        <text:list-item>
          <text:p text:style-name="P4"><text:span text:style-name="T2">d</text:span><text:bookmark text:name="Bookmark"/><text:span text:style-name="T2">ysponuje wiedzą i praktycznymi umiejętnościami, aby skutecznie pomagać psychoterapeutycznie pacjentom z różnorodnymi zaburzeniami; </text:span></text:p>
        </text:list-item>
        <text:list-item>
          <text:p text:style-name="P4"><text:span text:style-name="T2">jest empatyczna, spójna wewnętrznie, <text:s/>potrafi nawiązać i <text:s/>być głęboko obecna w relacji z pacjentem;</text:span></text:p>
        </text:list-item>
        <text:list-item>
          <text:p text:style-name="P4"><text:span text:style-name="T2">potrafi adekwatnie ocenić swoje kompetencje i odpowiednio do nich zawrzeć kontrakt terapeutyczny, ewentualnie skierować pacjenta do innego specjalisty, innej formy terapii;</text:span></text:p>
        </text:list-item>
        <text:list-item>
          <text:p text:style-name="P4"><text:span text:style-name="T2">rozpoznaje zjawiska występujące w procesie psychoterapii – rzeczywistą relację, przeniesienie i przeciwprzeniesienie, opór i uznaje je za istotne czynniki terapii; </text:span></text:p>
        </text:list-item>
        <text:list-item>
          <text:p text:style-name="P4"><text:span text:style-name="T2">posiada odpowiednią elastyczność w pracy pozwalającą każdego pacjenta w każdej sytuacji w trakcie terapii traktować w sposób zindywidualizowany, dobierając odpowiednie środki terapeutyczne;</text:span></text:p>
        </text:list-item>
        <text:list-item>
          <text:p text:style-name="P4"><text:span text:style-name="T2">posiada odpowiednią uwagę dotyczącą własnego stanu psychofizycznego niezbędną do tego, by w procesie terapii realizować terapeutyczne potrzeby pacjenta; <text:s/></text:span></text:p>
        </text:list-item>
        <text:list-item>
          <text:p text:style-name="P4"><text:span text:style-name="T2">jest w pełni świadoma tego, że terapeuta nie może zaspokajać własnych potrzeb i czerpać z relacji terapeutycznej nieuprawnionych korzyści;</text:span></text:p>
        </text:list-item>
        <text:list-item>
          <text:p text:style-name="P4"><text:span text:style-name="T2">stale poddaje swoją pracę terapeutyczną osobistej superwizji;</text:span></text:p>
        </text:list-item>
        <text:list-item>
          <text:p text:style-name="P4"><text:span text:style-name="T2">przestrzega Zasad Etycznych Psychoterapeuty Polskiego Towarzystwa Integracyjnej Psychoterapii Doświadczeniowej i Edukacji Społecznej Stowarzyszenie Intra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3"><text:span text:style-name="T4">Dodatkowe informacje o kandydacie i uwagi superwizora:</text:span></text:p>
      <text:p text:style-name="P10"/>
      <text:p text:style-name="P3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/>
      <text:p text:style-name="P2"><text:span text:style-name="T2">Imię i nazwisko superwizora/superwizora w procesie certyfikacji </text:span><text:span text:style-name="T3">PTIPDiES <text:s/>SI</text:span></text:p>
      <text:p text:style-name="P2"><text:span text:style-name="T2">lub superwizora innego towarzystwa</text:span><text:span text:style-name="T6">**</text:span></text:p>
      <text:p text:style-name="P7"/>
      <text:p text:style-name="P2"><text:span text:style-name="T2">…………………………………………………………………………………….</text:span></text:p>
      <text:p text:style-name="P7"/>
      <text:p text:style-name="P7"/>
      <text:p text:style-name="P1"><text:span text:style-name="T2">................................. <text:s text:c="63"/><text:tab/> <text:s text:c="27"/>…………….……………</text:span></text:p>
      <text:p text:style-name="P1"><text:span text:style-name="T5">data <text:s/></text:span><text:span text:style-name="T2"><text:s text:c="89"/><text:tab/><text:tab/><text:tab/><text:tab/> <text:s text:c="12"/></text:span><text:span text:style-name="T5">podpis </text:span></text:p>
      <text:p text:style-name="P9"/>
      <text:p text:style-name="P9"/>
      <text:p text:style-name="P9"/>
      <text:p text:style-name="P9"/>
      <text:p text:style-name="P9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</style:style>
    <style:style style:name="MT1" style:family="text">
      <style:text-properties style:text-position="super 58%" style:font-name="Lato" fo:font-size="10pt" style:font-size-asian="10pt" style:font-name-complex="Arial1" style:font-size-complex="10pt"/>
    </style:style>
    <style:style style:name="MT2" style:family="text">
      <style:text-properties style:font-name="Lato" fo:font-size="9pt" style:font-size-asian="9pt" style:font-name-complex="Arial1" style:font-size-complex="9pt"/>
    </style:style>
    <style:style style:name="MT3" style:family="text">
      <style:text-properties style:text-position="super 58%" style:font-name="Lato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 </text:span><text:span text:style-name="MT2">Proszę zakreślić właściwe.</text:span></text:p>
      </style:footer>
      <style:footer-left>
        <text:p text:style-name="MP1"><text:span text:style-name="MT3">** </text:span><text:span text:style-name="MT2">Proszę podać nazwę certyfikującego towarzystwa i nurt psychoterapii w jakim superwizor pracuje. </text:span></text:p>
        <text:p text:style-name="MP1"><text:span text:style-name="MT2"><text:s text:c="3"/>Komisja Certyfikacyjna zastrzega sobie prawo do zaakceptowania opinii superwizora spoza PTIPDiES SI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.jedlinski</meta:initial-creator>
    <meta:editing-cycles>3</meta:editing-cycles>
    <meta:creation-date>2016-06-14T11:41:00</meta:creation-date>
    <dc:date>2023-01-16T20:40:12.04</dc:date>
    <meta:editing-duration>PT9S</meta:editing-duration>
    <meta:generator>OpenOffice/4.1.9$Win32 OpenOffice.org_project/419m1$Build-9805</meta:generator>
    <meta:document-statistic meta:table-count="0" meta:image-count="0" meta:object-count="0" meta:page-count="2" meta:paragraph-count="27" meta:word-count="248" meta:character-count="2658"/>
    <meta:user-defined meta:name="AppVersion">16.0000</meta:user-defined>
    <meta:user-defined meta:name="Company">int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